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left="-0.0069in" fo:text-indent="0.00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7.3229in"/>
    </style:style>
    <style:style style:name="Table17" style:family="table">
      <style:table-properties style:width="7.3229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36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3" style:family="table-row">
      <style:table-row-properties style:min-row-height="8.2479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 fo:margin-right="0.1652in"/>
      <style:text-properties style:font-name="標楷體" style:font-name-asian="標楷體" style:letter-kerning="false" style:font-size-complex="14pt"/>
    </style:style>
    <style:style style:name="P26" style:parent-style-name="內文" style:family="paragraph">
      <style:paragraph-properties style:snap-to-layout-grid="false" style:line-height-at-least="0.2361in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P2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9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附件4：教育開放資料組-好點子說明書</text:p>
      <text:p text:style-name="P4"><text:span text:style-name="T5">(</text:span><text:span text:style-name="T6">繳交文件需為PDF檔，</text:span><text:span text:style-name="T7">標楷體1</text:span><text:span text:style-name="T8">4</text:span><text:span text:style-name="T9">字型，最多</text:span><text:span text:style-name="T10">不得超過3頁，且檔案大小不得超過2MB</text:span><text:span text:style-name="T11">)</text:span></text:p>
      <text:p text:style-name="P12"><text:s/></text:p>
      <text:p text:style-name="P13"><text:span text:style-name="T14">專題名稱</text:span><text:span text:style-name="T15">：</text:span><text:span text:style-name="T16">____________________________________________________________________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育開放資料組-好點子說明書</text:span></text:p>
          </table:table-cell>
        </table:table-row>
        <table:table-row table:style-name="TableRow23">
          <table:table-cell table:style-name="TableCell24">
            <text:p text:style-name="P25">可運用教育部現有的哪些開放資料集？並加值使用在何種應用情境中？</text:p>
            <text:p text:style-name="P26"><text:span text:style-name="T27">(無須實作，但請詳細說明應用情境)</text:span>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06:00Z</meta:creation-date>
    <dc:date>2025-02-18T03:06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