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1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32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style:snap-to-layout-grid="false" fo:margin-left="1.1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style:snap-to-layout-grid="false" fo:margin-lef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附件1：系統概述文件</text:p>
      <text:list text:style-name="LFO5" text:continue-numbering="true">
        <text:list-item>
          <text:p text:style-name="P4"><text:span text:style-name="T5">系統概述文件需為word檔，以A4紙張格式</text:span><text:span text:style-name="T6">，</text:span><text:span text:style-name="T7">最多</text:span><text:span text:style-name="T8">不得超過</text:span><text:span text:style-name="T9">5頁</text:span><text:span text:style-name="T10">，超過頁數時系統會自動截尾</text:span><text:span text:style-name="T11">，檔案大小不得超過4MB</text:span><text:span text:style-name="T12">。</text:span></text:p>
        </text:list-item>
        <text:list-item>
          <text:p text:style-name="P13"><text:span text:style-name="T14">版面設定為直向紙張，邊界為上2cm、下2cm、左2cm、右</text:span><text:span text:style-name="T15">2cm</text:span><text:span text:style-name="T16">、裝訂邊1cm。</text:span></text:p>
        </text:list-item>
        <text:list-item>
          <text:p text:style-name="P17"><text:span text:style-name="T18">統一用標楷體14字型，單行間距，與前後段距離3pt。</text:span></text:p>
        </text:list-item>
        <text:list-item>
          <text:p text:style-name="P19"><text:span text:style-name="T20">系統概述文件須具備之內容如下：（標頭為必須之部分）。</text:span></text:p>
        </text:list-item>
        <text:list-item>
          <text:p text:style-name="P21"><text:span text:style-name="T22">報名</text:span><text:span text:style-name="T23">「教育開放資料組」</text:span><text:span text:style-name="T24">之參賽隊伍，須於</text:span><text:span text:style-name="T25">「</text:span><text:span text:style-name="T26">前言</text:span><text:span text:style-name="T27">」</text:span><text:span text:style-name="T28">段落中，詳列使用之「開放資料」資料集(Data Set)名稱。</text:span></text:p>
        </text:list-item>
        <text:list-item>
          <text:p text:style-name="P29">上述5點說明，請於繳件時刪除。</text:p>
        </text:list-item>
      </text:list>
      <text:p text:style-name="P30"/>
      <text:p text:style-name="P31">編號：（此欄位由主辦單位填寫）</text:p>
      <text:p text:style-name="P32"><text:span text:style-name="T33">中文</text:span><text:span text:style-name="T34">專題名稱：</text:span><text:span text:style-name="T35">請填寫與線上報名系統一致之</text:span><text:span text:style-name="T36">中文專題</text:span><text:span text:style-name="T37">名稱</text:span></text:p>
      <text:p text:style-name="P38"><text:span text:style-name="T39">英文專題名稱：請填寫與線上報名系統一致之</text:span><text:span text:style-name="T40">英文專題</text:span><text:span text:style-name="T41">名稱</text:span></text:p>
      <text:p text:style-name="P42"/>
      <text:p text:style-name="P43">一、前言</text:p>
      <text:p text:style-name="P44">二、創意描述</text:p>
      <text:p text:style-name="P45">三、系統功能簡介</text:p>
      <text:p text:style-name="P46">四、系統特色</text:p>
      <text:p text:style-name="P47">五、系統開發工具與技術</text:p>
      <text:p text:style-name="P48">六、系統使用對象</text:p>
      <text:p text:style-name="P49">七、系統使用環境</text:p>
      <text:p text:style-name="P50"><text:span text:style-name="T51">八、結</text:span><text:span text:style-name="T52">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2-18T03:15:00Z</meta:creation-date>
    <dc:date>2025-02-18T03:15:00Z</dc:date>
    <meta:print-date>2024-08-2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