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0069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fo:margin-left="-0.0069in" fo:text-indent="0.004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margin-top="0.25in" fo:margin-bottom="0.125in" fo:line-height="0.25in">
        <style:tab-stops>
          <style:tab-stop style:type="left" style:position="1in"/>
          <style:tab-stop style:type="left" style:position="6.69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olumn19" style:family="table-column">
      <style:table-column-properties style:column-width="6.6722in"/>
    </style:style>
    <style:style style:name="Table18" style:family="table">
      <style:table-properties style:width="6.6722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208in solid #000000" fo:background-color="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361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FFFF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/>
    </style:style>
    <style:style style:name="TableRow26" style:family="table-row">
      <style:table-row-properties style:min-row-height="8.2381in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5in" fo:margin-right="0.1652in"/>
      <style:text-properties style:font-name="標楷體" style:font-name-asian="標楷體" fo:color="#000000" style:letter-kerning="false" style:font-size-complex="14pt"/>
    </style:style>
    <style:style style:name="P29" style:parent-style-name="內文" style:family="paragraph">
      <style:paragraph-properties style:snap-to-layout-grid="false" style:line-height-at-least="0.2361in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4pt"/>
    </style:style>
  </office:automatic-styles>
  <office:body>
    <office:text text:use-soft-page-breaks="true">
      <text:p text:style-name="P1">附件3：教育開放資料組-好點子說明書</text:p>
      <text:p text:style-name="P2"><text:span text:style-name="T3">(</text:span><text:span text:style-name="T4">繳交文件需為</text:span><text:span text:style-name="T5">PDF</text:span><text:span text:style-name="T6">檔，標楷體</text:span><text:span text:style-name="T7">14</text:span><text:span text:style-name="T8">字型，最多不得超過</text:span><text:span text:style-name="T9">3</text:span><text:span text:style-name="T10">頁，且檔案大小不得超過</text:span><text:span text:style-name="T11">2MB</text:span><text:span text:style-name="T12">)</text:span></text:p>
      <text:p text:style-name="P13"><text:s/></text:p>
      <text:p text:style-name="P14"><text:span text:style-name="T15">專題名稱</text:span><text:span text:style-name="T16">：</text:span><text:span text:style-name="T17">__________________________________________________________________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教育開放資料組</text:span><text:span text:style-name="T24">-</text:span><text:span text:style-name="T25">好點子說明書</text:span></text:p>
          </table:table-cell>
        </table:table-row>
        <table:table-row table:style-name="TableRow26">
          <table:table-cell table:style-name="TableCell27">
            <text:p text:style-name="P28">可運用教育部現有的哪些開放資料集？並加值使用在何種應用情境中？</text:p>
            <text:p text:style-name="P29"><text:span text:style-name="T30">(</text:span><text:span text:style-name="T31">無須實作，但請詳細說明應用情境</text:span><text:span text:style-name="T32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秉晞</meta:initial-creator>
    <dc:creator>吳秉晞</dc:creator>
    <meta:creation-date>2024-03-12T08:36:00Z</meta:creation-date>
    <dc:date>2024-04-09T02:20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