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3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/>
    </style:style>
    <style:style style:name="T3" style:parent-style-name="預設段落字型" style:family="text">
      <style:text-properties style:font-name="標楷體"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P5" style:parent-style-name="內文" style:list-style-name="LFO1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新細明體" fo:color="#000000"/>
    </style:style>
    <style:style style:name="P43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fo:color="#000000" fo:font-size="12pt" style:font-size-asian="12pt" style:font-size-complex="12pt"/>
    </style:style>
    <style:style style:name="P44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45" style:parent-style-name="預設段落字型" style:family="text">
      <style:text-properties style:font-name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A6A6A6" fo:font-size="12pt" style:font-size-asian="12pt" style:font-size-complex="12pt"/>
    </style:style>
    <style:style style:name="T48" style:parent-style-name="預設段落字型" style:family="text">
      <style:text-properties style:font-name="標楷體" fo:font-weight="bold" style:font-weight-asian="bold" fo:color="#A6A6A6" fo:font-size="12pt" style:font-size-asian="12pt" style:font-size-complex="12pt"/>
    </style:style>
    <style:style style:name="T49" style:parent-style-name="預設段落字型" style:family="text">
      <style:text-properties style:font-name="標楷體" fo:color="#A6A6A6" fo:font-size="12pt" style:font-size-asian="12pt" style:font-size-complex="12pt"/>
    </style:style>
    <style:style style:name="P50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A6A6A6" fo:font-size="12pt" style:font-size-asian="12pt" style:font-size-complex="12pt"/>
    </style:style>
    <style:style style:name="T53" style:parent-style-name="預設段落字型" style:family="text">
      <style:text-properties style:font-name="標楷體" fo:font-weight="bold" style:font-weight-asian="bold" fo:color="#A6A6A6" fo:font-size="12pt" style:font-size-asian="12pt" style:font-size-complex="12pt"/>
    </style:style>
    <style:style style:name="T54" style:parent-style-name="預設段落字型" style:family="text">
      <style:text-properties style:font-name="標楷體" fo:color="#A6A6A6" fo:font-size="12pt" style:font-size-asian="12pt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：系統概述文件</text:span></text:p>
      <text:list text:style-name="LFO1" text:continue-numbering="true">
        <text:list-item>
          <text:p text:style-name="P5"><text:span text:style-name="T6">系統概述文件需為</text:span><text:span text:style-name="T7">word</text:span><text:span text:style-name="T8">檔，以</text:span><text:span text:style-name="T9">A4</text:span><text:span text:style-name="T10">紙張格式</text:span><text:span text:style-name="T11">，</text:span><text:span text:style-name="T12">最多</text:span><text:span text:style-name="T13">不得超過</text:span><text:span text:style-name="T14">5</text:span><text:span text:style-name="T15">頁</text:span><text:span text:style-name="T16">，超過頁數時系統會自動截尾</text:span><text:span text:style-name="T17">，檔案大小不得超過</text:span><text:span text:style-name="T18">4MB</text:span></text:p>
        </text:list-item>
        <text:list-item>
          <text:p text:style-name="P19"><text:span text:style-name="T20">版</text:span><text:span text:style-name="T21">面設定為直向紙張，邊界為上</text:span><text:span text:style-name="T22">2cm</text:span><text:span text:style-name="T23">、下</text:span><text:span text:style-name="T24">2cm</text:span><text:span text:style-name="T25">、左</text:span><text:span text:style-name="T26">2cm</text:span><text:span text:style-name="T27">、右</text:span><text:span text:style-name="T28">2cm</text:span><text:span text:style-name="T29">、裝訂邊</text:span><text:span text:style-name="T30">1cm</text:span><text:span text:style-name="T31">。</text:span></text:p>
        </text:list-item>
        <text:list-item>
          <text:p text:style-name="P32">統一用標楷體14字型，單行間距，與前後段距離3pt。</text:p>
        </text:list-item>
        <text:list-item>
          <text:p text:style-name="P33">系統概述文件須具備之內容如下：（標頭為必須之部分）。</text:p>
        </text:list-item>
        <text:list-item>
          <text:p text:style-name="P34"><text:span text:style-name="T35">報名</text:span><text:span text:style-name="T36">「教育開放資料組」</text:span><text:span text:style-name="T37">之參賽隊伍，須於「前言</text:span><text:span text:style-name="T38">」段落中，詳列使用之「開放資料」資料集</text:span><text:span text:style-name="T39">(Data Set)</text:span><text:span text:style-name="T40">名稱。</text:span></text:p>
        </text:list-item>
        <text:list-item>
          <text:p text:style-name="P41">上述5點說明，請於繳件時刪除。</text:p>
        </text:list-item>
      </text:list>
      <text:p text:style-name="P42"/>
      <text:p text:style-name="P43"><text:bookmark-start text:name="_Hlk159919339"/>編號：（此欄位由主辦單位填寫）</text:p>
      <text:p text:style-name="P44"><text:span text:style-name="T45">中文</text:span><text:span text:style-name="T46">專題名稱：</text:span><text:span text:style-name="T47">請填寫與線上報名系統一致之</text:span><text:span text:style-name="T48">中文專題</text:span><text:span text:style-name="T49">名稱</text:span></text:p>
      <text:p text:style-name="P50"><text:span text:style-name="T51">英文專題名稱：</text:span><text:span text:style-name="T52">請填寫與線上報名系統一致之</text:span><text:span text:style-name="T53">英文專題</text:span><text:span text:style-name="T54">名稱</text:span></text:p>
      <text:p text:style-name="P55"><text:bookmark-end text:name="_Hlk159919339"/></text:p>
      <text:p text:style-name="P56">一、前言</text:p>
      <text:p text:style-name="P57">二、創意描述</text:p>
      <text:p text:style-name="P58">三、系統功能簡介</text:p>
      <text:p text:style-name="P59">四、系統特色</text:p>
      <text:p text:style-name="P60">五、系統開發工具與技術</text:p>
      <text:p text:style-name="P61">六、系統使用對象</text:p>
      <text:p text:style-name="P62">七、系統使用環境</text:p>
      <text:p text:style-name="P63">八、結語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樣式3" style:display-name="樣式3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秉晞</meta:initial-creator>
    <dc:creator>吳秉晞</dc:creator>
    <meta:creation-date>2024-04-09T02:15:00Z</meta:creation-date>
    <dc:date>2024-04-09T02:19:00Z</dc: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