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fo:text-align="center" fo:margin-top="0.125in" fo:margin-bottom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14pt"/>
    </style:style>
    <style:style style:name="P11" style:parent-style-name="內文" style:family="paragraph">
      <style:paragraph-properties style:text-autospace="none" fo:margin-top="0.125in" fo:margin-bottom="0.125in" fo:line-height="0.3333in" fo:margin-left="0.875in" fo:text-indent="-0.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top="0.125in" fo:margin-bottom="0.125in" fo:line-height="0.3333in" fo:margin-left="0.875in" fo:text-indent="-0.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P30" style:parent-style-name="內文" style:list-style-name="LFO1" style:family="paragraph">
      <style:paragraph-properties style:snap-to-layout-grid="false" fo:margin-top="0.125in" fo:margin-bottom="0.125in" fo:line-height="0.2777in" fo:margin-left="0.393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清單段落1" style:list-style-name="LFO2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清單段落1" style:list-style-name="LFO2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清單段落1" style:list-style-name="LFO2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margin-top="0.125in" fo:margin-bottom="0.125in" fo:line-height="0.2777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清單段落1" style:list-style-name="LFO3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清單段落1" style:list-style-name="LFO3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margin-top="0.125in" fo:margin-bottom="0.125in" fo:line-height="0.2777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清單段落1" style:list-style-name="LFO4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清單段落1" style:list-style-name="LFO4" style:family="paragraph">
      <style:paragraph-properties style:text-autospace="none" fo:margin-top="0.125in" fo:margin-bottom="0.125in" fo:line-height="0.2777in" fo:margin-left="0.9847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margin-top="0.125in" fo:margin-bottom="0.125in" fo:line-height="0.3333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margin-bottom="0.125in" fo:line-height="0.3333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top="0.125in" fo:margin-bottom="0.125in" fo:line-height="0.3333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margin-bottom="0.125in" fo:line-height="0.3333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清單段落" style:family="paragraph">
      <style:paragraph-properties style:text-autospace="none" fo:margin-top="0.125in" fo:margin-bottom="0.125in" fo:line-height="0.3333in" fo:margin-left="0.92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margin-top="0.125in" fo:margin-bottom="0.125in" fo:line-height="0.3333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margin-bottom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margin-bottom="0.125in" fo:line-height="0.3333in" fo:text-indent="0.3888in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_" style:family="paragraph">
      <style:paragraph-properties fo:text-align="end" fo:margin-top="0.125in" fo:margin-bottom="0.125in" fo:line-height="0.3333in" fo:margin-left="0.5638in">
        <style:tab-stops/>
      </style:paragraph-properties>
      <style:text-properties style:font-name="標楷體" fo:color="#000000" style:font-size-complex="14pt"/>
    </style:style>
    <style:style style:name="P52" style:parent-style-name="內文_" style:family="paragraph">
      <style:paragraph-properties fo:text-align="end" fo:margin-top="0.125in" fo:margin-bottom="0.125in" fo:line-height="0.3333in" fo:margin-left="0.5638in">
        <style:tab-stops/>
      </style:paragraph-properties>
      <style:text-properties style:font-name="標楷體" fo:color="#000000" style:font-size-complex="14pt"/>
    </style:style>
    <style:style style:name="P53" style:parent-style-name="內文_" style:family="paragraph">
      <style:paragraph-properties fo:text-align="end" fo:margin-top="0.125in" fo:margin-bottom="0.125in" fo:line-height="0.3333in" fo:margin-left="0.5638in">
        <style:tab-stops/>
      </style:paragraph-properties>
      <style:text-properties style:font-name="標楷體" fo:color="#000000" style:font-size-complex="14pt"/>
    </style:style>
    <style:style style:name="P54" style:parent-style-name="內文_" style:family="paragraph">
      <style:paragraph-properties fo:text-align="end" fo:margin-top="0.125in" fo:margin-bottom="0.125in" fo:line-height="0.3333in" fo:margin-left="0.5638in">
        <style:tab-stops/>
      </style:paragraph-properties>
      <style:text-properties style:font-name="標楷體" fo:color="#000000" style:font-size-complex="14pt"/>
    </style:style>
    <style:style style:name="P55" style:parent-style-name="內文" style:family="paragraph">
      <style:paragraph-properties fo:margin-top="0.125in" fo:margin-bottom="0.125in" fo:line-height="0.3333in"/>
      <style:text-properties style:font-name="標楷體" style:font-name-asian="標楷體" fo:color="#000000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4pt" style:font-size-asian="14pt" style:font-size-complex="18pt"/>
    </style:style>
    <style:style style:name="P57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6、<text:bookmark-start text:name="_Toc507516939"/><text:bookmark-start text:name="_Toc508703927"/>車聯網創新應用開發組資料使用同意書（須親簽掃描後回傳）<text:bookmark-end text:name="_Toc507516939"/><text:bookmark-end text:name="_Toc508703927"/></text:p>
      <text:p text:style-name="P2"><text:span text:style-name="T3">2023</text:span><text:span text:style-name="T4">第2</text:span><text:span text:style-name="T5">8</text:span><text:span text:style-name="T6">屆大專校院資訊應用服務創新競賽-</text:span><text:span text:style-name="T7"><text:line-break/></text:span><text:span text:style-name="T8">車聯網創新應用開發組</text:span><text:span text:style-name="T9">資料使用</text:span><text:span text:style-name="T10">同意書</text:span></text:p>
      <text:p text:style-name="P11">專題名稱：</text:p>
      <text:p text:style-name="P12"><text:span text:style-name="T13"><text:s text:c="59"/></text:span></text:p>
      <text:p text:style-name="P14"><text:span text:style-name="T15">參加「</text:span><text:bookmark-start text:name="_Hlk73431791"/><text:span text:style-name="T16">202</text:span><text:span text:style-name="T17">3</text:span><text:span text:style-name="T18">第2</text:span><text:span text:style-name="T19">8</text:span><text:span text:style-name="T20">屆大專校院資訊應用服務創新競賽</text:span><text:bookmark-end text:name="_Hlk73431791"/><text:span text:style-name="T21">」</text:span><text:span text:style-name="T22">之</text:span><text:span text:style-name="T23">「車聯網創新應用</text:span><text:span text:style-name="T24"><text:line-break/></text:span><text:span text:style-name="T25">開發組」</text:span><text:span text:style-name="T26">，同意並遵守本競賽</text:span><text:span text:style-name="T27">辦法</text:span><text:span text:style-name="T28">的各項規定：</text:span></text:p>
      <text:p text:style-name="P29"><text:bookmark-start text:name="_Toc376953316"/><text:bookmark-start text:name="_Toc376953555"/><text:bookmark-start text:name="_Toc376954259"/>團隊參與競賽，視同同意競賽辦法及各項規定，請詳閱競賽辦法，活動中若有爭議，主辦單位保有競賽須知最終解釋權，如有未盡事宜，除依法律相關規定外，主辦單位保留修改之權利，主辦單位並得另行補充及隨時公佈於活動網頁。</text:p>
      <text:list text:style-name="LFO1" text:continue-numbering="true">
        <text:list-item>
          <text:p text:style-name="P30"><text:bookmark-end text:name="_Toc376953316"/><text:bookmark-end text:name="_Toc376953555"/><text:bookmark-end text:name="_Toc376954259"/>欲報名參加「車聯網創新應用開發組」及使用主辦單位提供之資料者：</text:p>
        </text:list-item>
      </text:list>
      <text:list text:style-name="LFO2" text:continue-numbering="true">
        <text:list-item>
          <text:p text:style-name="P31">授權於Google雲端服務平台下載「車聯網創新應用開發組」CCTV影像資料或車用高精地圖或其他資料，惟僅限於本次競賽應用，不得作其他目的使用或交付團隊以外人員。</text:p>
        </text:list-item>
        <text:list-item>
          <text:p text:style-name="P32">本團隊保證因參與「2023第28屆大專校院資訊應用服務創新競賽」而知悉與使用之所有資訊(含所有文件、圖說、報表、電腦資料、數據、CCTV影像資料等)，於該競賽期間及期滿後，均負完全保密之義務與責任，絕不洩漏或交付他人，不得為自己或第三人利益而使用，不逾越個人資料保護法之規範；如有洩漏、交付他人或違法使用情事，致主辦單位及設組單位(交通部、華電聯網股份有限公司)之權益遭受損害時，願負一切法律及賠償責任(包含所受損失、所失利益及律師費之支出等)。</text:p>
        </text:list-item>
        <text:list-item>
          <text:p text:style-name="P33">本團隊同意對取得之資料保密並採取適當保護措施，並承諾競賽結束（民國112年11月4日）後自行將資料銷毀，並保證不以任何形式保留相關資料。</text:p>
        </text:list-item>
      </text:list>
      <text:list text:style-name="LFO1" text:continue-numbering="true">
        <text:list-item>
          <text:p text:style-name="P34"><text:bookmark-start text:name="_Toc376953320"/><text:bookmark-start text:name="_Toc376953559"/><text:bookmark-start text:name="_Toc376954263"/>違反本須知之處理：<text:bookmark-end text:name="_Toc376953320"/><text:bookmark-end text:name="_Toc376953559"/><text:bookmark-end text:name="_Toc376954263"/></text:p>
        </text:list-item>
      </text:list>
      <text:list text:style-name="LFO3" text:continue-numbering="true">
        <text:list-item>
          <text:p text:style-name="P35">凡報名參加者，應遵守競賽辦法內各項規定，如有違反者，主辦單位有權利取消參賽資格並追回已得之獎金與獎項，且得公告之。</text:p>
        </text:list-item>
        <text:list-item>
          <text:p text:style-name="P36">若有違反本須知之事項，致主辦單位受有損害，得獎隊伍應負損害賠償責任。</text:p>
        </text:list-item>
      </text:list>
      <text:list text:style-name="LFO1" text:continue-numbering="true">
        <text:list-item>
          <text:p text:style-name="P37"><text:bookmark-start text:name="_Toc376953321"/><text:bookmark-start text:name="_Toc376953560"/><text:bookmark-start text:name="_Toc376954264"/>其他事項：<text:bookmark-end text:name="_Toc376953321"/><text:bookmark-end text:name="_Toc376953560"/><text:bookmark-end text:name="_Toc376954264"/></text:p>
        </text:list-item>
      </text:list>
      <text:list text:style-name="LFO4" text:continue-numbering="true">
        <text:list-item>
          <text:p text:style-name="P38">參賽者未經主辦單位書面同意，不得轉讓本競賽之權利與義務。<text:bookmark-start text:name="_Toc376953323"/><text:bookmark-start text:name="_Toc376953562"/><text:bookmark-start text:name="_Toc376954266"/></text:p>
        </text:list-item>
        <text:list-item>
          <text:p text:style-name="P39"><text:bookmark-end text:name="_Toc376953323"/><text:bookmark-end text:name="_Toc376953562"/><text:bookmark-end text:name="_Toc376954266"/><text:soft-page-break/>本同意書之解釋與適用，主辦單位保有最終解釋權，任何與此同意書有關的爭議，均依中華民國法律予以處理，並以臺灣臺北地方法院為第一審管轄法院。</text:p>
        </text:list-item>
      </text:list>
      <text:p text:style-name="P40">立同意書人</text:p>
      <text:p text:style-name="P41">公司名稱或團隊名稱：</text:p>
      <text:p text:style-name="P42">_______________________________________________________</text:p>
      <text:p text:style-name="P43">團隊所有成員簽署：</text:p>
      <text:p text:style-name="P44"/>
      <text:p text:style-name="P45">_______________________________________________________</text:p>
      <text:p text:style-name="P46"/>
      <text:p text:style-name="P47"><text:span text:style-name="T48">_______________________________________________________</text:span><text:span text:style-name="T49"><draw:custom-shape svg:x="5.91667in" svg:y="9.56806in" svg:width="2.4375in" svg:height="0.51042in" draw:z-index="251659264" draw:id="id0" draw:style-name="a0" draw:name="矩形 8" text:anchor-type="paragraph"><svg:title/><svg:desc/><text:p text:style-name="P50"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>中華民國 <text:s text:c="3"/>112 <text:s text:c="3"/>年 <text:s text:c="5"/>月 <text:s text:c="6"/>日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widows="2" fo:orphans="2"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Symbol"/>
    </style:style>
    <style:style style:name="WW_CharLFO3LVL1" style:family="text">
      <style:text-properties style:font-name-complex="Symbol"/>
    </style:style>
    <style:style style:name="WW_CharLFO4LVL1" style:family="text">
      <style:text-properties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安婷</dc:creator>
    <meta:creation-date>2023-07-27T07:46:00Z</meta:creation-date>
    <dc:date>2023-07-27T07:46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