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text:style-name="WW_CharLFO7LVL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P3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color="#000000"/>
    </style:style>
    <style:style style:name="P79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80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81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83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8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8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8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8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9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9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style:snap-to-layout-grid="false" fo:margin-left="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附件1-1：系統概述文件</text:p>
      <text:list text:style-name="LFO7_1" text:continue-numbering="true">
        <text:list-item>
          <text:p text:style-name="P3"><text:span text:style-name="T4">系統概述文件需為</text:span><text:span text:style-name="T5">word</text:span><text:span text:style-name="T6">檔，以</text:span><text:span text:style-name="T7">A4</text:span><text:span text:style-name="T8">紙張格式</text:span><text:span text:style-name="T9">，</text:span><text:span text:style-name="T10">最多</text:span><text:span text:style-name="T11">不得超過</text:span><text:span text:style-name="T12">5</text:span><text:span text:style-name="T13">頁</text:span><text:span text:style-name="T14">，超過頁數時系統會自動截尾</text:span><text:span text:style-name="T15">，檔案大小不得超過</text:span><text:span text:style-name="T16">4MB</text:span><text:span text:style-name="T17">。</text:span></text:p>
        </text:list-item>
        <text:list-item>
          <text:p text:style-name="P18"><text:span text:style-name="T19">版面設定為直向紙張，邊界為上</text:span><text:span text:style-name="T20">2cm</text:span><text:span text:style-name="T21">、下</text:span><text:span text:style-name="T22">2cm</text:span><text:span text:style-name="T23">、左</text:span><text:span text:style-name="T24">2cm</text:span><text:span text:style-name="T25">、右</text:span><text:span text:style-name="T26">2cm</text:span><text:span text:style-name="T27">、裝訂邊</text:span><text:span text:style-name="T28">1cm</text:span><text:span text:style-name="T29">。</text:span></text:p>
        </text:list-item>
        <text:list-item>
          <text:p text:style-name="P30"><text:span text:style-name="T31">字型統一用標楷體</text:span><text:span text:style-name="T32">14</text:span><text:span text:style-name="T33">字型，單行間距，與前後段距離</text:span><text:span text:style-name="T34">3pt</text:span><text:span text:style-name="T35">。</text:span></text:p>
        </text:list-item>
        <text:list-item>
          <text:p text:style-name="P36"><text:span text:style-name="T37">系統概述文件須具備之內容如下：（標頭為必須之部分）。</text:span></text:p>
        </text:list-item>
        <text:list-item>
          <text:p text:style-name="P38"><text:span text:style-name="T39">報名</text:span><text:span text:style-name="T40">「</text:span><text:span text:style-name="T41">AI</text:span><text:span text:style-name="T42">工具運用組」</text:span><text:span text:style-name="T43">之參賽隊伍，</text:span><text:span text:style-name="T44">作品須運用「</text:span><text:span text:style-name="T45">AI</text:span><text:span text:style-name="T46">工具」，且須於系統概述文件中詳述運用何種</text:span><text:span text:style-name="T47">AI</text:span><text:span text:style-name="T48">工具及運用範疇。</text:span></text:p>
        </text:list-item>
        <text:list-item>
          <text:p text:style-name="P49"><text:span text:style-name="T50">報名</text:span><text:span text:style-name="T51">「產學合作組」</text:span><text:span text:style-name="T52">之參賽隊伍，</text:span><text:span text:style-name="T53">需於『前言』段落中，詳細註明合作之公司名稱、聯絡人及電話號碼。</text:span></text:p>
        </text:list-item>
        <text:list-item>
          <text:p text:style-name="P54"><text:span text:style-name="T55">報名</text:span><text:span text:style-name="T56">「教育開放資料組」</text:span><text:span text:style-name="T57">、</text:span><text:span text:style-name="T58">「臺北生活好便利創新應用組」</text:span><text:span text:style-name="T59">及</text:span><text:span text:style-name="T60">「商業資訊創新應用組」</text:span><text:span text:style-name="T61">之參賽隊伍，須於『前言』段落中，</text:span><text:span text:style-name="T62">詳列使用之「開放資料」資料集</text:span><text:span text:style-name="T63">(Data Set)</text:span><text:span text:style-name="T64">名稱。</text:span></text:p>
        </text:list-item>
        <text:list-item>
          <text:p text:style-name="P65"><text:span text:style-name="T66">報名</text:span><text:span text:style-name="T67">「無人機應用組」</text:span><text:span text:style-name="T68">、</text:span><text:span text:style-name="T69">「無人機創新技術組」</text:span><text:span text:style-name="T70">之隊伍，如有回應「企業出題」請於『前言』段落中，陳述回應</text:span><text:span text:style-name="T71">「哪一項的企業出題」、使用之機型種類、飛控系統、圖傳處理系統</text:span><text:span text:style-name="T72">等。</text:span></text:p>
        </text:list-item>
        <text:list-item>
          <text:p text:style-name="P73">報名「鈺立微AI視覺辨識及運算組」之隊伍，如有使用「鈺立微eCapture<text:s/>電腦視覺模組」之產品，請特別述明於此文件中。</text:p>
        </text:list-item>
        <text:list-item>
          <text:p text:style-name="P74"><text:span text:style-name="T75">上述</text:span><text:span text:style-name="T76">9</text:span><text:span text:style-name="T77">點說明，請於繳件時刪除。</text:span></text:p>
        </text:list-item>
      </text:list>
      <text:p text:style-name="P78"/>
      <text:p text:style-name="P79">編號：（主辦單位填寫）</text:p>
      <text:p text:style-name="P80">專題名稱：XXXXX</text:p>
      <text:p text:style-name="P81">校名與科系：XXXXX</text:p>
      <text:p text:style-name="P82">指導教師：XXX</text:p>
      <text:p text:style-name="P83">團員成員：XXX、XXX、XXX、XXX、XXX</text:p>
      <text:p text:style-name="P84"/>
      <text:p text:style-name="P85">一、前言</text:p>
      <text:p text:style-name="P86">二、創意描述</text:p>
      <text:p text:style-name="P87">三、系統功能簡介</text:p>
      <text:p text:style-name="P88">四、系統特色</text:p>
      <text:p text:style-name="P89">五、系統開發工具與技術</text:p>
      <text:p text:style-name="P90">六、系統使用對象</text:p>
      <text:p text:style-name="P91">七、系統使用環境</text:p>
      <text:p text:style-name="P92"><text:span text:style-name="T93">八、結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dash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dashe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dashe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dash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dashe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dashe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fo:margin-top="0.1666in" fo:margin-bottom="0.0833in" style:line-height-at-least="0.2777in"/>
      <style:text-properties style:font-name-asian="標楷體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>
      <style:paragraph-properties style:snap-to-layout-grid="false" fo:text-align="center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text-properties fo:hyphenate="false"/>
    </style:style>
    <style:style style:name="標題1." style:display-name="標題1." style:family="paragraph" style:parent-style-name="標題一0" style:auto-update="true">
      <style:paragraph-properties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-asian="標楷體" fo:font-size="14pt" style:font-size-asian="14pt"/>
    </style:style>
    <style:style style:name="頁尾字元" style:display-name="頁尾 字元" style:family="text">
      <style:text-properties style:letter-kerning="true"/>
    </style:style>
    <text:list-style style:name="LFO2" style:display-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 style:display-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 style:display-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 style:display-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_1">
      <text:list-level-style-number text:level="1" text:style-name="WW_CharLFO7LVL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5-29T03:16:00Z</meta:creation-date>
    <dc:date>2023-05-29T08:27:00Z</dc:date>
    <meta:print-date>2022-03-18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