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一1" style:master-page-name="MP0" style:family="paragraph">
      <style:paragraph-properties fo:break-before="page" fo:margin-top="0.25in" fo:margin-bottom="0in"/>
    </style:style>
    <style:style style:name="P4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P31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left="0.5909in">
        <style:tab-stops/>
      </style:paragraph-properties>
      <style:text-properties style:font-name-asian="標楷體"/>
    </style:style>
    <style:style style:name="P44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5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6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8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 fo:margin-left="1.125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1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2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4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5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6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/>
    </style:style>
    <style:style style:name="P58" style:parent-style-name="標題一1" style:family="paragraph">
      <style:paragraph-properties fo:margin-top="0.25in" fo:margin-bottom="0.125in"/>
      <style:text-properties fo:font-weight="normal" style:font-weight-asian="normal" style:font-weight-complex="normal"/>
    </style:style>
  </office:automatic-styles>
  <office:body>
    <office:text text:use-soft-page-breaks="true">
      <text:p text:style-name="P1">附件1：系統概述文件</text:p>
      <text:list text:style-name="LFO1" text:continue-numbering="true">
        <text:list-item>
          <text:p text:style-name="P4"><text:span text:style-name="T5">系統概述文件需為</text:span><text:span text:style-name="T6">word</text:span><text:span text:style-name="T7">檔，以</text:span><text:span text:style-name="T8">A4</text:span><text:span text:style-name="T9">紙張格式</text:span><text:span text:style-name="T10">，</text:span><text:span text:style-name="T11">最多</text:span><text:span text:style-name="T12">不得超過</text:span><text:span text:style-name="T13">5</text:span><text:span text:style-name="T14">頁</text:span><text:span text:style-name="T15">，超過頁數時系統會自動截尾</text:span><text:span text:style-name="T16">，檔案大小不得超過</text:span><text:span text:style-name="T17">4</text:span><text:span text:style-name="T18">MB</text:span></text:p>
        </text:list-item>
        <text:list-item>
          <text:p text:style-name="P19"><text:span text:style-name="T20">版面設定為直向紙張，邊界為上</text:span><text:span text:style-name="T21">2cm</text:span><text:span text:style-name="T22">、下</text:span><text:span text:style-name="T23">2cm</text:span><text:span text:style-name="T24">、左</text:span><text:span text:style-name="T25">2cm</text:span><text:span text:style-name="T26">、右</text:span><text:span text:style-name="T27">2cm</text:span><text:span text:style-name="T28">、裝訂邊</text:span><text:span text:style-name="T29">1cm</text:span><text:span text:style-name="T30">。</text:span></text:p>
        </text:list-item>
        <text:list-item>
          <text:p text:style-name="P31"><text:span text:style-name="T32">字型統一用標楷體</text:span><text:span text:style-name="T33">14</text:span><text:span text:style-name="T34">字型，單行間距，與前後段距離</text:span><text:span text:style-name="T35">3pt</text:span><text:span text:style-name="T36">。</text:span></text:p>
        </text:list-item>
        <text:list-item>
          <text:p text:style-name="P37"><text:span text:style-name="T38">系統概述文件須具備之內容如下：</text:span><text:span text:style-name="T39">（標頭為必須之部分）</text:span><text:span text:style-name="T40">。</text:span></text:p>
        </text:list-item>
        <text:list-item>
          <text:p text:style-name="P41">報名「教育開放資料組」之參賽隊伍，須於『前言』段落中，詳列使用之「開放資料」資料集(Data Set)名稱。</text:p>
        </text:list-item>
        <text:list-item>
          <text:p text:style-name="P42">上述5點說明，請於繳件時刪除。</text:p>
        </text:list-item>
      </text:list>
      <text:p text:style-name="P43"/>
      <text:p text:style-name="P44">編號：（主辦單位填寫）</text:p>
      <text:p text:style-name="P45">專題名稱：XXXXX</text:p>
      <text:p text:style-name="P46">校名與科系：XXXXX</text:p>
      <text:p text:style-name="P47">指導教師：XXX</text:p>
      <text:p text:style-name="P48">團員成員：XXX、XXX、XXX、XXX、XXX</text:p>
      <text:p text:style-name="P49"/>
      <text:p text:style-name="P50">一、前言</text:p>
      <text:p text:style-name="P51">二、創意描述</text:p>
      <text:p text:style-name="P52">三、系統功能簡介</text:p>
      <text:p text:style-name="P53">四、系統特色</text:p>
      <text:p text:style-name="P54">五、系統開發工具與技術</text:p>
      <text:p text:style-name="P55">六、系統使用對象</text:p>
      <text:p text:style-name="P56">七、系統使用環境</text:p>
      <text:p text:style-name="P57">八、結語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margin-top="0in" fo:margin-bottom="0in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margin-top="0in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baseline" fo:margin-top="0in" fo:margin-bottom="0in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margin-top="0in" fo:margin-bottom="0in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top="0in" fo:margin-bottom="0in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top="0in"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paragraph-properties fo:margin-top="0in" fo:margin-bottom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style:vertical-align="baseline" fo:margin-top="0in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 fo:margin-left="0in" fo:text-indent="0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style:vertical-align="baseline" fo:margin-top="0in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style:vertical-align="baseline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vertical-align="baseline"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margin-top="0in" fo:margin-bottom="0in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margin-bottom="0in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vertical-align="baseline"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top="0in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vertical-align="baseline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vertical-align="baseline"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dashe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dashed #000000" fo:border-left="0.0069in solid #000000" fo:border-bottom="0.0138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margin-bottom="0in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-asian="標楷體" style:letter-kerning="true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margin-top="0in" fo:margin-bottom="0in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margin-top="0in"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style:vertical-align="baseline" fo:margin-top="0in" fo:margin-bottom="0in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style:vertical-align="baseline" fo:margin-bottom="0in"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margin-top="0in" fo:margin-bottom="0in"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margin-top="0in" fo:margin-bottom="0in"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top="0in" fo:margin-bottom="0in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top="0in" fo:margin-bottom="0in"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margin-bottom="0in"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margin-bottom="0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margin-top="0in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margin-top="0in" fo:margin-bottom="0in"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top="0in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margin-top="0in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top="0in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style:vertical-align="baseline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style:vertical-align="baseline" fo:margin-top="0in" fo:margin-bottom="0in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margin-top="0in" fo:margin-bottom="0in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margin-top="0in" fo:margin-bottom="0in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 style:list-style-name="LFO5">
      <style:paragraph-properties style:snap-to-layout-grid="false" fo:text-align="center" style:vertical-align="baseline" fo:margin-top="0in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 style:list-style-name="LFO5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fo:margin-bottom="0in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margin-top="0.0694in" fo:margin-bottom="0.0694in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 fo:margin-top="0in" fo:margin-bottom="0in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margin-top="0in" fo:margin-bottom="0in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margin-bottom="0in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margin-bottom="0in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paragraph-properties fo:margin-top="0in"/>
      <style:text-properties fo:hyphenate="false"/>
    </style:style>
    <style:style style:name="標題1." style:display-name="標題1." style:family="paragraph" style:parent-style-name="標題一0" style:auto-update="true">
      <style:paragraph-properties fo:margin-top="0in"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fo:margin-top="0in" fo:margin-bottom="0in"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margin-bottom="0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margin-top="0in" fo:margin-bottom="0in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margin-top="0in" fo:margin-bottom="0in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margin-top="0in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margin-top="0in" fo:margin-bottom="0in"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fo:font-size="12pt" style:font-size-asian="12pt" style:font-size-complex="12pt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fo:font-size="12pt" style:font-size-asian="12pt" style:font-size-complex="12pt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標楷體" style:font-name-asian="標楷體" style:font-name-complex="Times New Roman" fo:font-weight="normal" style:font-weight-asian="normal" style:font-weight-complex="bold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2pt" style:font-size-asian="12pt" style:font-size-complex="12pt"/>
    </style:style>
    <style:style style:name="WW_CharLFO62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margin-left="-0.1965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tyle-complex="italic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 text:c="18"/></text:span><text:span text:style-name="頁碼"><text:s/></text:span><text:span text:style-name="頁碼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2-09-16T07:47:00Z</meta:creation-date>
    <dc:date>2022-09-16T07:47:00Z</dc:date>
    <meta:print-date>2022-03-18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